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 fo:font-weight="bold" style:font-weight-asian="bold" style:font-weight-complex="bold"/>
    </style:style>
    <style:style style:name="T3" style:parent-style-name="Standaardalinea-lettertype" style:family="text">
      <style:text-properties style:font-name="Arial"/>
    </style:style>
    <style:style style:name="T4" style:parent-style-name="Standaardalinea-lettertype" style:family="text">
      <style:text-properties style:font-name="Arial"/>
    </style:style>
    <style:style style:name="T5" style:parent-style-name="Standaardalinea-lettertype" style:family="text">
      <style:text-properties style:font-name="Arial"/>
    </style:style>
    <style:style style:name="T6" style:parent-style-name="Standaardalinea-lettertype" style:family="text">
      <style:text-properties style:font-name="Arial"/>
    </style:style>
    <style:style style:name="T7" style:parent-style-name="Standaardalinea-lettertype" style:family="text">
      <style:text-properties style:font-name="Arial"/>
    </style:style>
    <style:style style:name="T8" style:parent-style-name="Standaardalinea-lettertype" style:family="text">
      <style:text-properties style:font-name="Arial"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2" style:parent-style-name="Standaardalinea-lettertype" style:family="text">
      <style:text-properties style:font-name="Arial"/>
    </style:style>
    <style:style style:name="T13" style:parent-style-name="Standaardalinea-lettertype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22" style:parent-style-name="Standaardalinea-lettertype" style:family="text">
      <style:text-properties style:font-name="Arial" fo:font-size="11pt" style:font-size-asian="11pt" style:font-size-complex="11pt"/>
    </style:style>
    <style:style style:name="T23" style:parent-style-name="Standaardalinea-lettertype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/>
    </style:style>
    <style:style style:name="P4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/>
    </style:style>
    <style:style style:name="P7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92" style:parent-style-name="Standaardalinea-lettertype" style:family="text">
      <style:text-properties style:font-name="Arial" fo:font-size="11pt" style:font-size-asian="11pt" style:font-size-complex="11pt"/>
    </style:style>
    <style:style style:name="T93" style:parent-style-name="Standaardalinea-lettertype" style:family="text">
      <style:text-properties style:font-name="Arial" fo:font-size="11pt" style:font-size-asian="11pt" style:font-size-complex="11pt"/>
    </style:style>
    <style:style style:name="T94" style:parent-style-name="Standaardalinea-lettertype" style:family="text">
      <style:text-properties style:font-name="Arial" fo:font-style="italic" style:font-style-asian="italic" style:font-style-complex="italic" fo:color="#FF0000" fo:font-size="9pt" style:font-size-asian="9pt" style:font-size-complex="9pt"/>
    </style:style>
    <style:style style:name="P9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23" style:parent-style-name="Standaardalinea-lettertype" style:family="text">
      <style:text-properties style:font-name="Arial" fo:font-size="11pt" style:font-size-asian="11pt" style:font-size-complex="11pt"/>
    </style:style>
    <style:style style:name="T124" style:parent-style-name="Standaardalinea-lettertype" style:family="text">
      <style:text-properties style:font-name="Arial" fo:font-size="11pt" style:font-size-asian="11pt" style:font-size-complex="11pt"/>
    </style:style>
    <style:style style:name="T125" style:parent-style-name="Standaardalinea-lettertype" style:family="text">
      <style:text-properties style:font-name="Arial" style:text-position="super 63.6%" fo:font-size="11pt" style:font-size-asian="11pt" style:font-size-complex="11pt"/>
    </style:style>
    <style:style style:name="T126" style:parent-style-name="Standaardalinea-lettertype" style:family="text"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51" style:parent-style-name="Standaardalinea-lettertyp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2" style:parent-style-name="Standaardalinea-lettertype" style:family="text"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65" style:parent-style-name="Standaardalinea-lettertyp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6" style:parent-style-name="Standaardalinea-lettertype" style:family="text"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9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P170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71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Standaardalinea-lettertyp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7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77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Inhoud o.l.v. Jurriaan</text:span><text:span text:style-name="T3"><text:s/>(bijgewerkt<text:s/></text:span><text:span text:style-name="T4">02</text:span><text:span text:style-name="T5">-‘2</text:span><text:span text:style-name="T6">5</text:span><text:span text:style-name="T7">)</text:span></text:p>
      <text:p text:style-name="Standard"/>
      <text:p text:style-name="Standard"><text:span text:style-name="T8">P</text:span><text:span text:style-name="T9"><text:tab/>nummers voorlopig geparkeerd (p.2)</text:span></text:p>
      <text:p text:style-name="P10"/>
      <text:p text:style-name="P11"><text:span text:style-name="T12">I</text:span><text:span text:style-name="T13">n-/uitzingers</text:span></text:p>
      <text:p text:style-name="P14">01<text:tab/>Confitimini domino</text:p>
      <text:p text:style-name="P15">02<text:tab/>El Senyor</text:p>
      <text:p text:style-name="P16">03<text:tab/>De Noche</text:p>
      <text:p text:style-name="P17">04<text:tab/>Dwee de loo dap (er komt geen tekst)</text:p>
      <text:p text:style-name="P18">05<text:tab/>Hallo Django</text:p>
      <text:p text:style-name="P19">06<text:tab/>Trabsky: Come with me</text:p>
      <text:p text:style-name="P20">07<text:tab/>Nada te turbe</text:p>
      <text:p text:style-name="P21"><text:span text:style-name="T22">08</text:span><text:span text:style-name="T23"><text:tab/>By the waters | Minabilu | Orleans | Stop te train</text:span></text:p>
      <text:p text:style-name="P24">09<text:tab/>Helderse Nieuwe Diep|One, two, three| Andante</text:p>
      <text:p text:style-name="P25">0.10<text:tab/>Nathi: Come with me | John: Peace I leave</text:p>
      <text:p text:style-name="P26">0 .11<text:tab/>Althouse: Swingin’ the night away</text:p>
      <text:p text:style-name="P27">0.12<text:tab/>Dans nos obscurities (Als alles duister is)</text:p>
      <text:p text:style-name="P28">0.13<text:tab/>Doedoe | O bruit doux | Om mani Padme Hum</text:p>
      <text:p text:style-name="P29">0.14 <text:s/>Abendstille</text:p>
      <text:p text:style-name="P30">0.15 <text:s/>Alleluia</text:p>
      <text:p text:style-name="P31">0.16 <text:s/>Dona nobis pacem</text:p>
      <text:p text:style-name="P32">0.17 <text:s/>Hey diddle diddle</text:p>
      <text:p text:style-name="P33">0.18 <text:s/>I like the flowers</text:p>
      <text:p text:style-name="P34">0.19 <text:s/>Evening rise</text:p>
      <text:p text:style-name="P35">0.20 <text:s/>What a beautiful day</text:p>
      <text:p text:style-name="P36">0.21 <text:s/>Aujourd’hui je chanterai</text:p>
      <text:p text:style-name="P37">0.22 <text:s/>Masithi, amen</text:p>
      <text:p text:style-name="P38">0.23 <text:s/>Pandoer</text:p>
      <text:p text:style-name="P39">0.24 Siyahamba</text:p>
      <text:p text:style-name="P40">0.25 Resta con noi</text:p>
      <text:p text:style-name="P41">0.26 Gaudete</text:p>
      <text:p text:style-name="P42">0.27 Laudates omnes gentes</text:p>
      <text:p text:style-name="P43"/>
      <text:p text:style-name="P44"/>
      <text:p text:style-name="P45">Engels</text:p>
      <text:p text:style-name="P46">2.1<text:tab/>Coleman: The Rythm of life</text:p>
      <text:p text:style-name="P47">2.3<text:tab/>Bock: Sunrise, sunset</text:p>
      <text:p text:style-name="P48">2.4<text:tab/>Mark Miller: I believe</text:p>
      <text:p text:style-name="P49">2.5<text:tab/>Moore: An Irish Blessing</text:p>
      <text:p text:style-name="P50">2.6<text:tab/>Maccunn: Oh where art thou dreaming</text:p>
      <text:p text:style-name="P51">2.8<text:tab/>Elgar: As torrents in summer</text:p>
      <text:p text:style-name="P52">2.9<text:tab/>Elgar: Spanish Serenade</text:p>
      <text:p text:style-name="P53">2.10<text:tab/>Elgar:My love dwelt in a Northerns land (+M)</text:p>
      <text:p text:style-name="P54">2.11<text:tab/>Elgar: O Happy Eyes</text:p>
      <text:p text:style-name="P55">2.12<text:tab/>Marta Keen: Homeward bound</text:p>
      <text:p text:style-name="P56">2.14<text:tab/>Arr. Jan Vermulst: My gentle harp</text:p>
      <text:p text:style-name="P57">2.15<text:tab/>Lauridsen: Sure on this shining night</text:p>
      <text:p text:style-name="P58">2.21 <text:s/>Elgar: They are at rest</text:p>
      <text:p text:style-name="P59">2.22 <text:s/>Elgar: Lullaby</text:p>
      <text:p text:style-name="P60">2.23 <text:s/>Elgar: Serenade</text:p>
      <text:p text:style-name="P61">2.24<text:tab/>Deep River (Negro Spiritual)</text:p>
      <text:p text:style-name="P62">2.25` Purcell: If music be the food of love</text:p>
      <text:p text:style-name="P63">2.26</text:p>
      <text:p text:style-name="P64">2.27<text:tab/>The Rose</text:p>
      <text:p text:style-name="P65">2.29<text:tab/>Elgar: False love</text:p>
      <text:p text:style-name="P66">2.31 <text:s/>Let’s Joyfully raise our voices</text:p>
      <text:p text:style-name="P67">2.32 <text:s/>Fields of gold</text:p>
      <text:p text:style-name="P68"/>
      <text:p text:style-name="P69"/>
      <text:p text:style-name="P70">Frans</text:p>
      <text:p text:style-name="P71">3.1<text:tab/>Fauré: Cantique de Jean Racine</text:p>
      <text:p text:style-name="P72">3.2<text:tab/>Rameau: La Nuit</text:p>
      <text:p text:style-name="P73">3.3<text:tab/>Gounod: Serenade</text:p>
      <text:p text:style-name="P74">3.4<text:tab/>Les Choristes: Vois sur ton chemin</text:p>
      <text:p text:style-name="P75">3.5<text:tab/>Les Choristes: Caresse sur l’océan</text:p>
      <text:p text:style-name="P76">3.7<text:tab/>Lauridsen: Les chancons des roses Dirait-on</text:p>
      <text:p text:style-name="P77">3.8<text:tab/>Duruflé: Notre Père (+M)</text:p>
      <text:p text:style-name="P78">3.9<text:tab/>Harm. Etienne Daniel: Berceuse Cosaque</text:p>
      <text:p text:style-name="P79">3.10</text:p>
      <text:p text:style-name="P80">3.11<text:tab/>Fauré: Chanson d’amour</text:p>
      <text:p text:style-name="P81">3.12<text:s text:c="2"/>Certon: Je ne l’ose dire</text:p>
      <text:p text:style-name="P82">3.13 <text:s/>Arbeau: Pavane</text:p>
      <text:p text:style-name="P83"/>
      <text:p text:style-name="P84">Duits</text:p>
      <text:p text:style-name="P85">4.1<text:tab/>Bach: Was mein Gott will (Matthëus paastijd)</text:p>
      <text:p text:style-name="P86">4.2<text:tab/>Brahms: Rosmarin</text:p>
      <text:p text:style-name="P87">4.3<text:tab/>Schubert: Sanctus</text:p>
      <text:p text:style-name="P88">4.4.<text:tab/>Mendelssohn: Verleih uns Frieden (+M)</text:p>
      <text:p text:style-name="P89">4.5<text:tab/>Bach: Was Gott tut, das ist wohlgetan</text:p>
      <text:p text:style-name="P90">4.6<text:tab/>Isaak: Innsbruck, ich muß Dich lassen</text:p>
      <text:p text:style-name="P91"><text:span text:style-name="T92">4.7</text:span><text:span text:style-name="T93"><text:tab/>Schubert: Im Abendrot<text:s/></text:span><text:span text:style-name="T94">nog niet in de map</text:span></text:p>
      <text:p text:style-name="P95">4.8<text:tab/>Mendelssohn: An Old romance</text:p>
      <text:p text:style-name="P96"/>
      <text:p text:style-name="P97"/>
      <text:p text:style-name="P98">Italiaans</text:p>
      <text:p text:style-name="P99">5.1<text:tab/>Händel: Ombra mai fu</text:p>
      <text:p text:style-name="P100">5.2<text:tab/>Mozart: Se lontan (+M)</text:p>
      <text:p text:style-name="P101">5.3<text:tab/>Mozart: Sechs Nocturnos III (+M)</text:p>
      <text:p text:style-name="P102">5.4 <text:s text:c="3"/>Lasso: O occhi, manza mia</text:p>
      <text:p text:style-name="P103">5.5<text:tab/>Mozart: Luci Care</text:p>
      <text:p text:style-name="P104">5.6</text:p>
      <text:p text:style-name="P105">5.7<text:tab/>Händel: Lascia ch’io pianga</text:p>
      <text:p text:style-name="P106">5.8<text:tab/>Pui non si trovano</text:p>
      <text:p text:style-name="P107">5.9<text:tab/>Mozart: Ecco quel fiero …..</text:p>
      <text:p text:style-name="P108"/>
      <text:p text:style-name="P109"/>
      <text:p text:style-name="P110">Spaans</text:p>
      <text:p text:style-name="P111">6.3<text:tab/>Aas: Santo</text:p>
      <text:p text:style-name="P112"/>
      <text:p text:style-name="P113"/>
      <text:p text:style-name="P114">Latijn / Gregoriaans</text:p>
      <text:p text:style-name="P115">7.1<text:tab/>Mozart: Ave Verum</text:p>
      <text:p text:style-name="P116">7.2<text:tab/>Elgar: Ave Verum</text:p>
      <text:p text:style-name="P117">7.3<text:tab/>Bruckner: Locus iste</text:p>
      <text:p text:style-name="P118">7.4<text:tab/>Vivaldi: Gloria I &amp; Gloria II</text:p>
      <text:p text:style-name="P119">7.5<text:tab/>Pachelbel: Canon of peace</text:p>
      <text:p text:style-name="P120">7.6<text:tab/>Carl Jenkins: Confutatis</text:p>
      <text:p text:style-name="P121">7.7<text:tab/>Erleane Turner: Kyrie Eleison</text:p>
      <text:p text:style-name="P122"><text:span text:style-name="T123">7.8</text:span><text:span text:style-name="T124"><text:tab/>Cherubini: N</text:span><text:span text:style-name="T125">o</text:span><text:span text:style-name="T126"><text:s/>2 Graduale</text:span></text:p>
      <text:p text:style-name="P127">7.9<text:tab/>Veni Creator Spiritus</text:p>
      <text:p text:style-name="P128">7.10<text:tab/>Hymnes au T.S. Sacrament</text:p>
      <text:p text:style-name="P129">7.11<text:tab/>Pange Lingua Gloriosi</text:p>
      <text:p text:style-name="P130">7.12 <text:s/>Carl Orff: Actus I</text:p>
      <text:p text:style-name="P131">7.13 <text:s/>Carl Jenkins: Kyrie</text:p>
      <text:p text:style-name="P132">7.14 <text:s/>Carl Jenkins: Benedictus</text:p>
      <text:p text:style-name="P133"/>
      <text:p text:style-name="P134"/>
      <text:p text:style-name="P135">Russisch</text:p>
      <text:p text:style-name="P136">9.1<text:tab/>Bortniansky: Tebe Poem</text:p>
      <text:p text:style-name="P137">9.2<text:tab/>Rachmaninov: Bogoroditse</text:p>
      <text:p text:style-name="P138"/>
      <text:p text:style-name="P139"/>
      <text:p text:style-name="P140">Diversen</text:p>
      <text:soft-page-break/>
      <text:p text:style-name="P141">10.2 <text:s text:c="2"/>Shaffy: Zing, vecht, huil, bid</text:p>
      <text:p text:style-name="P142">10.3 <text:s text:c="2"/>Svaneti: Mirangula</text:p>
      <text:p text:style-name="P143">10.4 <text:s text:c="2"/>Allundé Alluya</text:p>
      <text:p text:style-name="P144">10.5 <text:s text:c="2"/>Durme, durme</text:p>
      <text:p text:style-name="P145">10.6 Stefan Nilsson: Gabriellas sang</text:p>
      <text:p text:style-name="P146">10.7 Casanova: La sera sper il lag</text:p>
      <text:p text:style-name="P147">10.8 Sibelius: Drömmarna</text:p>
      <text:p text:style-name="P148"/>
      <text:p text:style-name="P149"/>
      <text:p text:style-name="P150"><text:span text:style-name="T151">Engels geparkeerd</text:span><text:span text:style-name="T152">:</text:span></text:p>
      <text:p text:style-name="P153">P2.2<text:tab/><text:tab/>Gary Jules: Mad world</text:p>
      <text:p text:style-name="P154">P2.7<text:tab/><text:tab/>Sullivan: The long day closes</text:p>
      <text:p text:style-name="P155">P2.13<text:tab/>Ralph McTell: Streets of London (+M)</text:p>
      <text:p text:style-name="P156">P2.16<text:tab/>Dyson: To the Thames (+M)</text:p>
      <text:p text:style-name="P157">P2.17<text:tab/>Dyson: Where lies the land? (+M)</text:p>
      <text:p text:style-name="P158">P2.18<text:tab/>Dyson: Sea Music (+M)</text:p>
      <text:p text:style-name="P159">P2.19<text:tab/>Dyson: A wet sheet and a flowing sea (+M)</text:p>
      <text:p text:style-name="P160">P2.20<text:tab/>Williams: The dark eyed sailor</text:p>
      <text:p text:style-name="P161">P2.28<text:tab/>Chilcott: The Lily and the Rose</text:p>
      <text:p text:style-name="P162">P2.30<text:tab/>Cohen: Hallelujah</text:p>
      <text:p text:style-name="P163"/>
      <text:p text:style-name="P164"><text:span text:style-name="T165">Spaans geparkeerd</text:span><text:span text:style-name="T166">:</text:span></text:p>
      <text:p text:style-name="P167">P6.1<text:tab/>Guastavino: En los surcos del amor</text:p>
      <text:p text:style-name="P168">P6.2<text:tab/>Guastavino: Se Equivocó la Paloma</text:p>
      <text:p text:style-name="P169"/>
      <text:p text:style-name="P170"><text:span text:style-name="T171">Oekraïns<text:s/></text:span><text:span text:style-name="T172">geparkeerd</text:span><text:span text:style-name="T173">:</text:span></text:p>
      <text:p text:style-name="P174">P9.3<text:tab/>Rewe ta stogne Dnypr</text:p>
      <text:p text:style-name="P175"/>
      <text:p text:style-name="P176"><text:span text:style-name="T177">Diversen geparkeerd</text:span><text:span text:style-name="T178">:</text:span></text:p>
      <text:p text:style-name="P179">P10.1<text:tab/>Finlandia Hymni (+M)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columns fo:column-count="2">
          <style:column style:rel-width="5386*" fo:start-indent="0in" fo:end-indent="0.0979in"/>
          <style:column style:rel-width="5386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</meta:initial-creator>
    <dc:creator>Gebruiker</dc:creator>
    <meta:creation-date>2025-02-12T10:49:00Z</meta:creation-date>
    <dc:date>2025-02-12T10:49:00Z</dc:date>
    <meta:print-date>2020-02-05T15:56:00Z</meta:print-date>
    <meta:template xlink:href="Normal" xlink:type="simple"/>
    <meta:editing-cycles>2</meta:editing-cycles>
    <meta:editing-duration>PT4140S</meta:editing-duration>
    <meta:document-statistic meta:page-count="2" meta:paragraph-count="7" meta:word-count="567" meta:character-count="3680" meta:row-count="26" meta:non-whitespace-character-count="3120"/>
  </office:meta>
</office:document-meta>
</file>